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57.13mm"/>
    </style:style>
    <style:style style:name="ro1" style:family="table-row">
      <style:table-row-properties style:row-height="15.4mm" fo:break-before="auto" style:use-optimal-row-height="true"/>
    </style:style>
    <style:style style:name="ro2" style:family="table-row">
      <style:table-row-properties style:row-height="19.12mm" fo:break-before="auto" style:use-optimal-row-height="true"/>
    </style:style>
    <style:style style:name="ro3" style:family="table-row">
      <style:table-row-properties style:row-height="11.66mm" fo:break-before="auto" style:use-optimal-row-height="true"/>
    </style:style>
    <style:style style:name="ro4" style:family="table-row">
      <style:table-row-properties style:row-height="26.58mm" fo:break-before="auto" style:use-optimal-row-height="true"/>
    </style:style>
    <style:style style:name="ro5" style:family="table-row">
      <style:table-row-properties style:row-height="30.3mm" fo:break-before="auto" style:use-optimal-row-height="true"/>
    </style:style>
    <style:style style:name="ro6" style:family="table-row">
      <style:table-row-properties style:row-height="22.84mm" fo:break-before="auto" style:use-optimal-row-height="true"/>
    </style:style>
    <style:style style:name="ro7" style:family="table-row">
      <style:table-row-properties style:row-height="11.1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Casinos Austria Aktiengesellschaft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10547107.77" calcext:value-type="currency">
            <text:p>€ 10.547.107,7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A Entertainment &amp; Automaten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3588416.42" calcext:value-type="currency">
            <text:p>€ 3.588.416,4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Glücks- und Unterhaltungsspiel Betriebsges.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957257.06" calcext:value-type="currency">
            <text:p>€ 2.957.257,0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MATIC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1345255.66" calcext:value-type="currency">
            <text:p>€ 1.345.255,6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LOUT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76120.73" calcext:value-type="currency">
            <text:p>€ 1.076.120,7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4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Venatus Trading s.r.o. -------------------------------------- (ausländische Firma)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00000" calcext:value-type="currency">
            <text:p>€ 1.0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xcellent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98372.31" calcext:value-type="currency">
            <text:p>€ 898.372,3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Excellent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40000" calcext:value-type="currency">
            <text:p>€ 84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DMIRAL Casinos &amp;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00000" calcext:value-type="currency">
            <text:p>€ 8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Casinos Austria Aktiengesellschaft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00000" calcext:value-type="currency">
            <text:p>€ 8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AME ZONE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00000" calcext:value-type="currency">
            <text:p>€ 8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lücks- und Unterhaltungsspiel Betriebsges.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00000" calcext:value-type="currency">
            <text:p>€ 8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HTM Hotel und Tourismus Managemen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00000" calcext:value-type="currency">
            <text:p>€ 80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LOUT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99399.03" calcext:value-type="currency">
            <text:p>€ 799.399,0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com-bet.com wettgesellschaft 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33028.67" calcext:value-type="currency">
            <text:p>€ 633.028,6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tar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30641.59" calcext:value-type="currency">
            <text:p>€ 630.641,5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G Enterprise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586317.75" calcext:value-type="currency">
            <text:p>€ 586.317,7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AIR GAME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56783.62" calcext:value-type="currency">
            <text:p>€ 556.783,6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bet2day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51548.47" calcext:value-type="currency">
            <text:p>€ 551.548,4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G Enterprise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513738.4" calcext:value-type="currency">
            <text:p>€ 513.738,4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PLOUT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83944.2" calcext:value-type="currency">
            <text:p>€ 483.944,2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easybet7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61368.54" calcext:value-type="currency">
            <text:p>€ 461.368,5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MATIC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458854.93" calcext:value-type="currency">
            <text:p>€ 458.854,9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Lucky Bird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71942.71" calcext:value-type="currency">
            <text:p>€ 371.942,7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tar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68666.16" calcext:value-type="currency">
            <text:p>€ 368.666,1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i-wet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66535.94" calcext:value-type="currency">
            <text:p>€ 366.535,9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DATTL Unterhaltungselektronik GmbH &amp; Co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364004.94" calcext:value-type="currency">
            <text:p>€ 364.004,9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AIR GAME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61236.21" calcext:value-type="currency">
            <text:p>€ 361.236,2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GAME ZONE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359324.8" calcext:value-type="currency">
            <text:p>€ 359.324,8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com-bet.com wettgesellschaft 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35549.31" calcext:value-type="currency">
            <text:p>€ 335.549,3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AIR GAME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11986.6" calcext:value-type="currency">
            <text:p>€ 311.986,6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Cashpoint Sportwetten Vertrieb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04850.49" calcext:value-type="currency">
            <text:p>€ 304.850,4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Fortuna Sportwetten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89092.86" calcext:value-type="currency">
            <text:p>€ 289.092,8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utomatentechnik Jansenberger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58733.36" calcext:value-type="currency">
            <text:p>€ 258.733,3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HTM Hotel und Tourismus Managemen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40000" calcext:value-type="currency">
            <text:p>€ 24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RÜN-WEISS SPORTWETTEN Styria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32131.71" calcext:value-type="currency">
            <text:p>€ 232.131,7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xcellent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230419.13" calcext:value-type="currency">
            <text:p>€ 230.419,1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Österreichische Sportwetten Gesellschaft 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27362.49" calcext:value-type="currency">
            <text:p>€ 227.362,4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betax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24415.27" calcext:value-type="currency">
            <text:p>€ 224.415,2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SB GmbH in Liqu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9115.86" calcext:value-type="currency">
            <text:p>€ 219.115,8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asybet7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5808.47" calcext:value-type="currency">
            <text:p>€ 215.808,4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oogre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4814.16" calcext:value-type="currency">
            <text:p>€ 214.814,1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Tipico Shop Agency Austri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01304.42" calcext:value-type="currency">
            <text:p>€ 201.304,4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tarbet24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88830.92" calcext:value-type="currency">
            <text:p>€ 188.830,9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Tipico Shop Agency Austri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78123.6" calcext:value-type="currency">
            <text:p>€ 178.123,6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Uliss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70000" calcext:value-type="currency">
            <text:p>€ 17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i-wet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69194.95" calcext:value-type="currency">
            <text:p>€ 169.194,9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W.T.S.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64799.24" calcext:value-type="currency">
            <text:p>€ 164.799,2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RUNBET Partner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62461.01" calcext:value-type="currency">
            <text:p>€ 162.461,0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DMIRAL Casinos &amp;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160000" calcext:value-type="currency">
            <text:p>€ 16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WIGEN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57335.37" calcext:value-type="currency">
            <text:p>€ 157.335,3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Vierklee-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51020.47" calcext:value-type="currency">
            <text:p>€ 151.020,4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Uncle Lu &amp; Friend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9891.19" calcext:value-type="currency">
            <text:p>€ 149.891,1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W.T.S.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9510.12" calcext:value-type="currency">
            <text:p>€ 149.510,1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CK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7448.83" calcext:value-type="currency">
            <text:p>€ 147.448,8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Yong H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6530.69" calcext:value-type="currency">
            <text:p>€ 146.530,6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ipico Shop Agency Austri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3235.19" calcext:value-type="currency">
            <text:p>€ 143.235,1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"Dobets" Sportwetten Gesell- schaft 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40721.55" calcext:value-type="currency">
            <text:p>€ 140.721,5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V.B. Handelsges.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9025.92" calcext:value-type="currency">
            <text:p>€ 139.025,9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TW Tippwes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6455.84" calcext:value-type="currency">
            <text:p>€ 136.455,84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Fortuna Sportwetten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6311.87" calcext:value-type="currency">
            <text:p>€ 136.311,8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utomatentechnik Jansenberger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4526.49" calcext:value-type="currency">
            <text:p>€ 134.526,4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Betservice S &amp; 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3035.22" calcext:value-type="currency">
            <text:p>€ 133.035,2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WIGEN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3016.7" calcext:value-type="currency">
            <text:p>€ 133.016,7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5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bet-park GmbH &amp; Co. KG -------------------------------------- (ausländische Firma)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132446.58" calcext:value-type="currency">
            <text:p>€ 132.446,5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CK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0435.66" calcext:value-type="currency">
            <text:p>€ 130.435,6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V.B. Handelsges.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28085.13" calcext:value-type="currency">
            <text:p>€ 128.085,1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BA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26359.42" calcext:value-type="currency">
            <text:p>€ 126.359,4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KERD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9066.49" calcext:value-type="currency">
            <text:p>€ 119.066,4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KERD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8996.95" calcext:value-type="currency">
            <text:p>€ 118.996,9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SB GmbH in Liqu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7824.98" calcext:value-type="currency">
            <text:p>€ 117.824,9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UsBet4N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7776.39" calcext:value-type="currency">
            <text:p>€ 117.776,3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tarbet24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7474.94" calcext:value-type="currency">
            <text:p>€ 117.474,9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"Dobets" Sportwetten Gesell- schaft 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15250.8" calcext:value-type="currency">
            <text:p>€ 115.250,8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Casinos Austria Aktiengesellschaft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110000" calcext:value-type="currency">
            <text:p>€ 11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Betservice S &amp; 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9254.46" calcext:value-type="currency">
            <text:p>€ 109.254,4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GFI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9201.51" calcext:value-type="currency">
            <text:p>€ 109.201,5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WIGEN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8575.74" calcext:value-type="currency">
            <text:p>€ 108.575,7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i-wet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8323.6" calcext:value-type="currency">
            <text:p>€ 108.323,6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UsBet4N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7584.38" calcext:value-type="currency">
            <text:p>€ 107.584,3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5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bet-park GmbH &amp; Co. KG -------------------------------------- (ausländische Firma)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105272.4" calcext:value-type="currency">
            <text:p>€ 105.272,4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TW Tippwes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3227.71" calcext:value-type="currency">
            <text:p>€ 103.227,7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betax T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0073.89" calcext:value-type="currency">
            <text:p>€ 100.073,8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Leon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9786.99" calcext:value-type="currency">
            <text:p>€ 99.786,9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SB GmbH in Liqu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8127.15" calcext:value-type="currency">
            <text:p>€ 98.127,1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W Tippwes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6339.41" calcext:value-type="currency">
            <text:p>€ 96.339,4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Terminal 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6309.46" calcext:value-type="currency">
            <text:p>€ 96.309,4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UsBet4N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4624.74" calcext:value-type="currency">
            <text:p>€ 94.624,7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THRAKI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90768.06" calcext:value-type="currency">
            <text:p>€ 90.768,0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PRIMAR Entertainment GmbH in Liquidation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7857.2" calcext:value-type="currency">
            <text:p>€ 87.857,2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DATTL Unterhaltungselektronik GmbH &amp; Co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87342.28" calcext:value-type="currency">
            <text:p>€ 87.342,2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UTLU BET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86171.54" calcext:value-type="currency">
            <text:p>€ 86.171,5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Uncle Lu &amp; Friend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5475.27" calcext:value-type="currency">
            <text:p>€ 85.475,2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V.B. Handelsges.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0750.31" calcext:value-type="currency">
            <text:p>€ 80.750,3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DMIRAL Casinos &amp;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0000" calcext:value-type="currency">
            <text:p>€ 8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dmiral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0000" calcext:value-type="currency">
            <text:p>€ 8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PA Entertainment &amp; Automaten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80000" calcext:value-type="currency">
            <text:p>€ 8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4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Venatus Trading s.r.o. -------------------------------------- (ausländische Firma)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80000" calcext:value-type="currency">
            <text:p>€ 8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Sicher.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7590.16" calcext:value-type="currency">
            <text:p>€ 77.590,1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GRÜN-WEISS SPORTWETTEN Styria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6141.39" calcext:value-type="currency">
            <text:p>€ 76.141,3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betax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5466.41" calcext:value-type="currency">
            <text:p>€ 75.466,4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BA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5068.38" calcext:value-type="currency">
            <text:p>€ 75.068,3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Lucky Bird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4388.54" calcext:value-type="currency">
            <text:p>€ 74.388,5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ULTIBET24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2875.73" calcext:value-type="currency">
            <text:p>€ 72.875,7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ohrmoser 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0633.67" calcext:value-type="currency">
            <text:p>€ 70.633,6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THRAKI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70168.94" calcext:value-type="currency">
            <text:p>€ 70.168,9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BA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8662.24" calcext:value-type="currency">
            <text:p>€ 68.662,2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Vierklee-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8050.16" calcext:value-type="currency">
            <text:p>€ 68.050,16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DATTL Unterhaltungselektronik GmbH &amp; Co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67560.14" calcext:value-type="currency">
            <text:p>€ 67.560,1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ULTIBET24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7549.74" calcext:value-type="currency">
            <text:p>€ 67.549,7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Leon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5255.31" calcext:value-type="currency">
            <text:p>€ 65.255,3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KERDO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64282.84" calcext:value-type="currency">
            <text:p>€ 64.282,8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GAME ZONE Entertainment AG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60000" calcext:value-type="currency">
            <text:p>€ 60.000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tlantic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7887.77" calcext:value-type="currency">
            <text:p>€ 57.887,7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CK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7694.21" calcext:value-type="currency">
            <text:p>€ 57.694,2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Atlantic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6796.41" calcext:value-type="currency">
            <text:p>€ 56.796,4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"Dobets" Sportwetten Gesell- schaft m.b.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5916.43" calcext:value-type="currency">
            <text:p>€ 55.916,4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Fortuna Sportwetten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3812.57" calcext:value-type="currency">
            <text:p>€ 53.812,5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HPYBET Austria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0654.58" calcext:value-type="currency">
            <text:p>€ 50.654,5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Özyer Ercan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50249.14" calcext:value-type="currency">
            <text:p>€ 50.249,14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GFI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50186.65" calcext:value-type="currency">
            <text:p>€ 50.186,6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2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GRÜN-WEISS SPORTWETTEN Styria GmbH.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9931.25" calcext:value-type="currency">
            <text:p>€ 49.931,2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HRAKI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7733.17" calcext:value-type="currency">
            <text:p>€ 47.733,1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icher.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5556.1" calcext:value-type="currency">
            <text:p>€ 45.556,1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MUTLU BET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44811.02" calcext:value-type="currency">
            <text:p>€ 44.811,0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utomatentechnik Jansenberger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3228.93" calcext:value-type="currency">
            <text:p>€ 43.228,9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Zeytinoglu Önder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42716.08" calcext:value-type="currency">
            <text:p>€ 42.716,0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5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bet-park GmbH &amp; Co. KG -------------------------------------- (ausländische Firma)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41802.53" calcext:value-type="currency">
            <text:p>€ 41.802,5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icher.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41061.09" calcext:value-type="currency">
            <text:p>€ 41.061,0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Leon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9303.72" calcext:value-type="currency">
            <text:p>€ 39.303,7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GFI Sport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8519.62" calcext:value-type="currency">
            <text:p>€ 38.519,6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6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ZEIGS LTD -------------------------------------- (ausländische Firma)</text:p>
          </table:table-cell>
          <table:table-cell table:style-name="ce1" office:value-type="string" calcext:value-type="string">
            <text:p>Unbekannt</text:p>
          </table:table-cell>
          <table:table-cell table:style-name="ce3" office:value-type="currency" office:currency="EUR" office:value="37596.06" calcext:value-type="currency">
            <text:p>€ 37.596,06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erminal 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6317.57" calcext:value-type="currency">
            <text:p>€ 36.317,5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UNBET Partner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4799.97" calcext:value-type="currency">
            <text:p>€ 34.799,9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ULEO Alpenland Aktiengesellschaft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34350.69" calcext:value-type="currency">
            <text:p>€ 34.350,6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MUTLU BET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33514.96" calcext:value-type="currency">
            <text:p>€ 33.514,9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tiptop b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2520.87" calcext:value-type="currency">
            <text:p>€ 32.520,8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Lauda Gaming Technology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31014.56" calcext:value-type="currency">
            <text:p>€ 31.014,5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terncon KG</text:p>
          </table:table-cell>
          <table:table-cell table:style-name="ce1" office:value-type="string" calcext:value-type="string">
            <text:p>Kommanditgesellschaft</text:p>
          </table:table-cell>
          <table:table-cell table:style-name="ce3" office:value-type="currency" office:currency="EUR" office:value="29812.26" calcext:value-type="currency">
            <text:p>€ 29.812,2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Rohrmoser Wetten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9668.04" calcext:value-type="currency">
            <text:p>€ 29.668,0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tiptop b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8136.16" calcext:value-type="currency">
            <text:p>€ 28.136,1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Terminal 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7247.43" calcext:value-type="currency">
            <text:p>€ 27.247,4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Özyer Ercan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25460.43" calcext:value-type="currency">
            <text:p>€ 25.460,4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s-tech sportwetten service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694.52" calcext:value-type="currency">
            <text:p>€ 21.694,5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MULTIBET24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649.75" calcext:value-type="currency">
            <text:p>€ 21.649,7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com-bet.com wettgesellschaft 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1285.07" calcext:value-type="currency">
            <text:p>€ 21.285,07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RULEO Alpenland Aktiengesellschaft</text:p>
          </table:table-cell>
          <table:table-cell table:style-name="ce1" office:value-type="string" calcext:value-type="string">
            <text:p>Aktiengesellschaft</text:p>
          </table:table-cell>
          <table:table-cell table:style-name="ce3" office:value-type="currency" office:currency="EUR" office:value="20879.38" calcext:value-type="currency">
            <text:p>€ 20.879,3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Vierklee-Wettbüro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20377.88" calcext:value-type="currency">
            <text:p>€ 20.377,8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Yong H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8709.44" calcext:value-type="currency">
            <text:p>€ 18.709,4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Kügerl Doris Apollonia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18257" calcext:value-type="currency">
            <text:p>€ 18.257,00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Century Resorts Managemen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6506.21" calcext:value-type="currency">
            <text:p>€ 16.506,21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Betservice S &amp; E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6105.32" calcext:value-type="currency">
            <text:p>€ 16.105,3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Caliskan Murat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16027.43" calcext:value-type="currency">
            <text:p>€ 16.027,43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Konlechner Johann Hermann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14713.69" calcext:value-type="currency">
            <text:p>€ 14.713,6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Schober &amp; Schober GnbR</text:p>
          </table:table-cell>
          <table:table-cell table:style-name="ce1" office:value-type="string" calcext:value-type="string">
            <text:p>Gesellschaft nach bürgerlichem Recht</text:p>
          </table:table-cell>
          <table:table-cell table:style-name="ce3" office:value-type="currency" office:currency="EUR" office:value="13740.66" calcext:value-type="currency">
            <text:p>€ 13.740,66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3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Wimmer Robert</text:p>
          </table:table-cell>
          <table:table-cell table:style-name="ce1" office:value-type="string" calcext:value-type="string">
            <text:p>Einzelunternehmen</text:p>
          </table:table-cell>
          <table:table-cell table:style-name="ce3" office:value-type="currency" office:currency="EUR" office:value="13388.15" calcext:value-type="currency">
            <text:p>€ 13.388,15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JO B2B Solution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3052.92" calcext:value-type="currency">
            <text:p>€ 13.052,92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UROPLAY.A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2941.59" calcext:value-type="currency">
            <text:p>€ 12.941,59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PM-Automatenservice Ges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2566.74" calcext:value-type="currency">
            <text:p>€ 12.566,74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tiptop bet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2479.68" calcext:value-type="currency">
            <text:p>€ 12.479,68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AUTECH Handels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635.15" calcext:value-type="currency">
            <text:p>€ 10.635,15</text:p>
          </table:table-cell>
          <table:table-cell table:style-name="ce1" office:value-type="string" calcext:value-type="string">
            <text:p>Spiel-, Wett- und Lotteriewesen</text:p>
          </table:table-cell>
          <table:table-cell table:style-name="ce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Lauda Gaming Technology GmbH</text:p>
          </table:table-cell>
          <table:table-cell table:style-name="ce1" office:value-type="string" calcext:value-type="string">
            <text:p>Gesellschaft mit beschränkter Haftung</text:p>
          </table:table-cell>
          <table:table-cell table:style-name="ce3" office:value-type="currency" office:currency="EUR" office:value="10418.52" calcext:value-type="currency">
            <text:p>€ 10.418,52</text:p>
          </table:table-cell>
          <table:table-cell table:style-name="ce1" office:value-type="string" calcext:value-type="string">
            <text:p>Spiel-, Wett- und Lotteriewesen</text:p>
          </table:table-cell>
          <table:table-cell/>
        </table:table-row>
        <table:table-row table:style-name="ro7">
          <table:table-cell table:style-name="ce2" office:value-type="string" calcext:value-type="string">
            <text:p>Summe</text:p>
          </table:table-cell>
          <table:table-cell table:number-columns-repeated="2"/>
          <table:table-cell table:style-name="ce4" table:formula="of:=SUM([.D1:.D162])" office:value-type="currency" office:currency="EUR" office:value="46933131.67" calcext:value-type="currency">
            <text:p>€ 46.933.131,67</text:p>
          </table:table-cell>
          <table:table-cell table:number-columns-repeated="2"/>
        </table:table-row>
        <table:table-row table:style-name="ro8" table:number-rows-repeated="1048412">
          <table:table-cell table:number-columns-repeated="6"/>
        </table:table-row>
        <table:table-row table:style-name="ro8">
          <table:table-cell table:number-columns-repeated="3"/>
          <table:table-cell table:formula="of:=SUM([.D1:.D1048575])" office:value-type="float" office:value="93866263.34" calcext:value-type="float">
            <text:p>93866263,3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2-01T13:03:53.325376467</meta:creation-date>
    <dc:date>2023-02-01T13:26:28.744262749</dc:date>
    <meta:editing-duration>PT22M37S</meta:editing-duration>
    <meta:editing-cycles>3</meta:editing-cycles>
    <meta:generator>LibreOffice/6.3.2.2$MacOSX_X86_64 LibreOffice_project/98b30e735bda24bc04ab42594c85f7fd8be07b9c</meta:generator>
    <meta:document-statistic meta:table-count="1" meta:cell-count="813" meta:object-count="0"/>
  </office:meta>
</office:document-meta>
</file>